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1111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" style:parent-style-name="Normale" style:family="paragraph">
      <style:paragraph-properties fo:text-align="justify" fo:margin-bottom="0.1111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olumn4" style:family="table-column">
      <style:table-column-properties style:column-width="3.052in"/>
    </style:style>
    <style:style style:name="TableColumn5" style:family="table-column">
      <style:table-column-properties style:column-width="2.45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8541in"/>
    </style:style>
    <style:style style:name="Table3" style:family="table">
      <style:table-properties style:width="6.8868in" style:rel-width="103%" fo:margin-left="0in" table:align="center"/>
    </style:style>
    <style:style style:name="TableRow8" style:family="table-row">
      <style:table-row-properties style:min-row-height="0.070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/>
      <style:text-properties style:font-name-asian="Calibri" fo:font-weight="bold" style:font-weight-asian="bold" style:font-weight-complex="bold" style:language-asian="en" style:country-asian="US"/>
    </style:style>
    <style:style style:name="TableRow11" style:family="table-row">
      <style:table-row-properties style:min-row-height="0.0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Row20" style:family="table-row">
      <style:table-row-properties style:min-row-height="0.90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25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26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27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28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29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Row34" style:family="table-row">
      <style:table-row-properties style:min-row-height="0.3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39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Row44" style:family="table-row">
      <style:table-row-properties style:min-row-height="0.25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Row53" style:family="table-row">
      <style:table-row-properties style:min-row-height="0.2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Row62" style:family="table-row">
      <style:table-row-properties style:min-row-height="0.2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-asian="Calibri" style:language-asian="en" style:country-asian="US"/>
    </style:style>
    <style:style style:name="TableRow71" style:family="table-row">
      <style:table-row-properties style:min-row-height="0.2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-asian="Calibri" fo:font-weight="bold" style:font-weight-asian="bold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8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79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80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81" style:parent-style-name="Normale" style:family="paragraph">
      <style:paragraph-properties fo:text-align="justify" fo:line-height="0.1666in"/>
    </style:style>
    <style:style style:name="T82" style:parent-style-name="Car.predefinitoparagrafo" style:family="text">
      <style:text-properties style:font-name-asian="Calibri" style:language-asian="en" style:country-asian="US"/>
    </style:style>
    <style:style style:name="T83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84" style:parent-style-name="Car.predefinitoparagrafo" style:family="text">
      <style:text-properties style:font-name-asian="Calibri" style:language-asian="en" style:country-asian="US"/>
    </style:style>
    <style:style style:name="P85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86" style:parent-style-name="Normale" style:family="paragraph">
      <style:paragraph-properties fo:text-align="justify" fo:line-height="0.1666in"/>
      <style:text-properties style:font-name-asian="Calibri" style:language-asian="en" style:country-asian="US"/>
    </style:style>
    <style:style style:name="P87" style:parent-style-name="Normale" style:family="paragraph">
      <style:paragraph-properties fo:text-align="justify" fo:line-height="0.1666in"/>
    </style:style>
    <style:style style:name="T88" style:parent-style-name="Car.predefinitoparagrafo" style:family="text">
      <style:text-properties style:font-name-asian="Calibri" style:language-asian="en" style:country-asian="US"/>
    </style:style>
    <style:style style:name="T89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90" style:parent-style-name="Car.predefinitoparagrafo" style:family="text">
      <style:text-properties style:font-name-asian="Calibri" style:language-asian="en" style:country-asian="US"/>
    </style:style>
    <style:style style:name="T91" style:parent-style-name="Car.predefinitoparagrafo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92" style:parent-style-name="Car.predefinitoparagrafo" style:family="text">
      <style:text-properties style:font-name-asian="Calibri" style:language-asian="en" style:country-asian="US"/>
    </style:style>
    <style:style style:name="P93" style:parent-style-name="Normale" style:family="paragraph">
      <style:paragraph-properties fo:text-align="justify" fo:margin-bottom="0.1111in" fo:line-height="115%"/>
      <style:text-properties style:font-name-asian="Calibri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fo:text-align="justify" fo:margin-bottom="0.1111in" fo:line-height="115%"/>
    </style:style>
    <style:style style:name="T9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ALLEGATO B - SCHEDA DI AUTOVALUTAZIONE TITOL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CRITERI DI VALUTAZIONE<text:s/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Normale"><text:span text:style-name="T13">Titolo<text:s/></text:span></text:p>
          </table:table-cell>
          <table:table-cell table:style-name="TableCell14">
            <text:p text:style-name="Normale"><text:span text:style-name="T15">Criterio<text:s/></text:span></text:p>
          </table:table-cell>
          <table:table-cell table:style-name="TableCell16">
            <text:p text:style-name="Normale"><text:span text:style-name="T17">Punti Max<text:s/></text:span></text:p>
          </table:table-cell>
          <table:table-cell table:style-name="TableCell18">
            <text:p text:style-name="P19">Punteggio auto-attribuito</text:p>
          </table:table-cell>
        </table:table-row>
        <table:table-row table:style-name="TableRow20">
          <table:table-cell table:style-name="TableCell21">
            <text:p text:style-name="P22">Laurea (laurea magistrale (vecchio ordinamento) o quinquennale presso una Università della Repubblica Italiana o un Istituto di istruzione universitario equiparato, in materia Informatica, Scienze dell’informazione o Ingegneria Informatica).</text:p>
          </table:table-cell>
          <table:table-cell table:style-name="TableCell23">
            <text:p text:style-name="P24">votazione 110 e lode = 14 punti;<text:s/></text:p>
            <text:p text:style-name="P25">votazione tra 106 e 110 = 12 punti;<text:s/></text:p>
            <text:p text:style-name="P26">Votazione tra 91 e 105 = 10 punti;<text:s/></text:p>
            <text:p text:style-name="P27">votazione tra a 81 e 90 = 8 punti;<text:s/></text:p>
            <text:p text:style-name="P28">votazione tra a 71 e 80 = 6 punti;<text:s/></text:p>
            <text:p text:style-name="P29"><text:s/>votazione fino a 70 = 4 punti</text:p>
          </table:table-cell>
          <table:table-cell table:style-name="TableCell30">
            <text:p text:style-name="P31">14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ormazione post laurea (Dottorato di ricerca, Master).<text:s/></text:p>
          </table:table-cell>
          <table:table-cell table:style-name="TableCell37">
            <text:p text:style-name="P38">Master universitario: Punti 5<text:s/></text:p>
            <text:p text:style-name="P39">Dottorato di ricerca: Punti 6<text:s/>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sperienza nella gestione di progetti finanziati con Fondi FEASR, Fondi PO FESR, Fondi PON, Fondi FSE, Fondi a Gestione Diretta.<text:s/></text:p>
          </table:table-cell>
          <table:table-cell table:style-name="TableCell47">
            <text:p text:style-name="P48">Punti 2 per ogni anno di esperienza fino ad un massimo di 14 pt<text:s/>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sperienze professionale su attività di webmaster o attività inerenti l’oggetto delle attività da svolgere.</text:p>
          </table:table-cell>
          <table:table-cell table:style-name="TableCell56">
            <text:p text:style-name="P57">Punti 2 per ogni anno di esperienza fino ad un massimo di 22 pt<text:s/></text:p>
          </table:table-cell>
          <table:table-cell table:style-name="TableCell58">
            <text:p text:style-name="P59">2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sperienza professionale amministrativa /gestionale/lavorativa presso Enti pubblici ovvero società private e/o partecipate o sovvenzionate con fondi pubblici e/o esercenti un servizio pubblico.<text:s/></text:p>
          </table:table-cell>
          <table:table-cell table:style-name="TableCell65">
            <text:p text:style-name="P66">Punti 2 per ogni esperienza di servizio fino ad un massimo di 14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TOTALE MAX</text:p>
          </table:table-cell>
          <table:covered-table-cell/>
          <table:table-cell table:style-name="TableCell74">
            <text:p text:style-name="P75">70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><text:span text:style-name="T82">Data<text:s/></text:span><text:span text:style-name="T83">____________________</text:span><text:span text:style-name="T84">______________</text:span></text:p>
      <text:p text:style-name="P85"/>
      <text:p text:style-name="P86"/>
      <text:p text:style-name="P87"><text:span text:style-name="T88">Nome<text:s/></text:span><text:span text:style-name="T89">___________________</text:span><text:span text:style-name="T90"><text:s/>Cognome<text:s/></text:span><text:span text:style-name="T91">___________________</text:span><text:span text:style-name="T92"><text:s/>_________________</text:span></text:p>
      <text:p text:style-name="P93"/>
      <text:p text:style-name="P94"><text:span text:style-name="T95">Firma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256in"/>
      </style:header-style>
      <style:footer-style>
        <style:header-footer-properties style:dynamic-spacing="true" fo:min-height="0.9944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3360" draw:style-name="a0" draw:name="Immagine 13" text:anchor-type="paragraph" svg:x="-0.76503in" svg:y="-0.48043in" svg:width="8.28964in" svg:height="11.730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00</meta:initial-creator>
    <dc:creator>GAL VALLI DEL GOLFO</dc:creator>
    <meta:creation-date>2023-11-21T12:29:00Z</meta:creation-date>
    <dc:date>2023-11-21T12:29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